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0c971c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12324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12324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Verdana" fo:font-size="11pt" fo:font-weight="normal" officeooo:paragraph-rsid="00112324" style:font-name-asian="Verdana" style:font-size-asian="11pt" style:font-weight-asian="normal" style:font-name-complex="Verdana" style:font-size-complex="11pt" style:font-weight-complex="normal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1e27c7" style:font-name-complex="Verdana"/>
    </style:style>
    <style:style style:name="T6" style:family="text">
      <style:text-properties officeooo:rsid="000c971c" style:font-name-complex="Verdana"/>
    </style:style>
    <style:style style:name="T7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0c1115" style:font-weight-asian="normal" style:font-name-complex="Verdana" style:font-weight-complex="normal"/>
    </style:style>
    <style:style style:name="T12" style:family="text">
      <style:text-properties fo:font-weight="normal" officeooo:rsid="000af8dd" style:font-weight-asian="normal" style:font-name-complex="Verdana" style:font-weight-complex="normal"/>
    </style:style>
    <style:style style:name="T13" style:family="text">
      <style:text-properties fo:font-weight="normal" officeooo:rsid="001e27c7" style:font-weight-asian="normal" style:font-name-complex="Verdana" style:font-weight-complex="normal"/>
    </style:style>
    <style:style style:name="T14" style:family="text">
      <style:text-properties fo:font-weight="normal" officeooo:rsid="000c971c" style:font-weight-asian="normal" style:font-name-complex="Verdana" style:font-weight-complex="normal"/>
    </style:style>
    <style:style style:name="T15" style:family="text">
      <style:text-properties fo:font-weight="normal" officeooo:rsid="000bffc7" style:font-weight-asian="normal" style:font-weight-complex="normal"/>
    </style:style>
    <style:style style:name="T16" style:family="text">
      <style:text-properties officeooo:rsid="000cdfdd"/>
    </style:style>
    <style:style style:name="T17" style:family="text">
      <style:text-properties officeooo:rsid="000cf94c"/>
    </style:style>
    <style:style style:name="T18" style:family="text">
      <style:text-properties officeooo:rsid="000bff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3"/>
      <text:p text:style-name="P6"><text:span text:style-name="T2">La Comisión de Asuntos Laborales, Gremiales y de Previsión, ha considerado <text:s/></text:span><text:span text:style-name="T3">el </text:span><text:span text:style-name="T2">Proyecto de </text:span><text:span text:style-name="T4">Comunicación </text:span><text:span text:style-name="T2">– Expediente N° </text:span><text:span text:style-name="T9"><text:s/></text:span><text:span text:style-name="T11">3</text:span><text:span text:style-name="T14">2043</text:span><text:span text:style-name="T7"> –</text:span><text:span text:style-name="T2"> </text:span><text:span text:style-name="T3">CD – </text:span><text:span text:style-name="T6">FSP</text:span><text:span text:style-name="T5">, del </text:span><text:span text:style-name="T13">Diputad</text:span><text:span text:style-name="T12">o </text:span><text:span text:style-name="T14">Carlos DEL FRADE</text:span><text:span text:style-name="T2">, </text:span><text:span text:style-name="T6">p</text:span><text:span text:style-name="T10">or el cual se solicita a través de los Ministerios de Trabajo y Economía disponga informar sobre la actual situación que está atravesando la Empresa General Motors y sus trabajadores</text:span><text:span text:style-name="T2"> </text:span><text:span text:style-name="T8">; y, </text:span>por las razones <text:span text:style-name="T16">la</text:span>s que podrá dar el miembro informante <text:span text:style-name="T17">y teniendo en cuenta que esta Cámara en sesión de fecha 13 de octubre del corriente año aprobó un proyecto de igual tenor, esta Comisión aconseja su archivo.</text:span></text:p>
      <text:p text:style-name="P5"/>
      <text:p text:style-name="P4"/>
      <text:p text:style-name="P8">SALA DE LA COMISION, <text:s/><text:span text:style-name="T15">2 de noviembre de 2016</text:span></text:p>
      <text:p text:style-name="P8"><text:span text:style-name="T15"/></text:p>
      <text:p text:style-name="P8"><text:span text:style-name="T15"/></text:p>
      <text:p text:style-name="P10">Diputados Miguel SOLIS, Carlos DEL FRADE, Oscar PIERONI, Germán BACARELLA, Jorge HENN y Ariel BERMUDEZ</text:p>
      <text:p text:style-name="P10"/>
      <text:p text:style-name="P9"><text:span text:style-name="T18">Diputadas Cesira <text:s/>ARCANDO, Verónica BENAS 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2T18:35:29.510383992</dc:date>
    <meta:print-date>2016-08-24T11:15:00</meta:print-date>
    <meta:editing-cycles>42</meta:editing-cycles>
    <meta:editing-duration>PT1H21M46S</meta:editing-duration>
    <meta:generator>LibreOffice/5.0.6.2$Linux_x86 LibreOffice_project/00m0$Build-2</meta:generator>
    <meta:document-statistic meta:table-count="0" meta:image-count="1" meta:object-count="0" meta:page-count="1" meta:paragraph-count="7" meta:word-count="153" meta:character-count="954" meta:non-whitespace-character-count="798"/>
  </office:meta>
</office:document-meta>
</file>